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002cm" style:page-number="auto" table:align="margins" style:writing-mode="page"/>
    </style:style>
    <style:style style:name="Tableau1.A" style:family="table-column">
      <style:table-column-properties style:column-width="8.752cm" style:rel-column-width="4962*"/>
    </style:style>
    <style:style style:name="Tableau1.B" style:family="table-column">
      <style:table-column-properties style:column-width="0.499cm" style:rel-column-width="283*"/>
    </style:style>
    <style:style style:name="Tableau1.C" style:family="table-column">
      <style:table-column-properties style:column-width="8.751cm" style:rel-column-width="4961*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Text_20_body">
      <style:text-properties officeooo:rsid="00043853" officeooo:paragraph-rsid="00043853"/>
    </style:style>
    <style:style style:name="P2" style:family="paragraph" style:parent-style-name="Text_20_body">
      <style:text-properties officeooo:rsid="00151f21" officeooo:paragraph-rsid="00151f21"/>
    </style:style>
    <style:style style:name="P3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size="14pt" fo:font-weight="bold" officeooo:rsid="00043853" officeooo:paragraph-rsid="0004385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officeooo:rsid="0004f1ed" officeooo:paragraph-rsid="0004f1ed"/>
    </style:style>
    <style:style style:name="P6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4f1ed" officeooo:paragraph-rsid="0004f1ed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6f4f3" officeooo:paragraph-rsid="0006f4f3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8abe7" officeooo:paragraph-rsid="0008abe7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961b6" officeooo:paragraph-rsid="000961b6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97aa1" officeooo:paragraph-rsid="00097aa1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aa3d4" officeooo:paragraph-rsid="000aa3d4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ac838" officeooo:paragraph-rsid="000ac838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bf627" officeooo:paragraph-rsid="000bf627" style:font-size-asian="11pt" style:font-size-complex="11pt"/>
    </style:style>
    <style:style style:name="P15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d6f02" officeooo:paragraph-rsid="000d6f02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e3c21" officeooo:paragraph-rsid="000e3c21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0ec133" officeooo:paragraph-rsid="000ec133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10a019" officeooo:paragraph-rsid="0010a019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1173ec" officeooo:paragraph-rsid="001173ec" style:font-size-asian="11pt" style:font-size-complex="11pt"/>
    </style:style>
    <style:style style:name="P20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1335ae" officeooo:paragraph-rsid="001335ae" style:font-size-asian="11pt" style:font-size-complex="11pt"/>
    </style:style>
    <style:style style:name="P21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143b65" officeooo:paragraph-rsid="00143b65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147351" officeooo:paragraph-rsid="00147351" style:font-size-asian="11pt" style:font-size-complex="11pt"/>
    </style:style>
    <style:style style:name="P23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rsid="00151f21" officeooo:paragraph-rsid="00151f21" style:font-size-asian="11pt" style:font-size-complex="11pt"/>
    </style:style>
    <style:style style:name="P24" style:family="paragraph" style:parent-style-name="Title">
      <style:paragraph-properties fo:margin-top="0cm" fo:margin-bottom="1.499cm" loext:contextual-spacing="false"/>
      <style:text-properties fo:font-size="24pt" style:font-size-asian="24pt" style:font-size-complex="24pt"/>
    </style:style>
    <style:style style:name="T1" style:family="text">
      <style:text-properties officeooo:rsid="0004f1e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62a92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ransfert d’informations (images et textes) de l’ancien site du CRÉLOC (creloc.intermodalite.com) vers le nouveau (creloc.fr)</text:p>
      <text:p text:style-name="P2">Si des liens sont rompus, merci de les signaler !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>Par l’équipe du CRÉLOC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3">Par Jean-Louis Laplace</text:p>
            </table:table-cell>
          </table:table-row>
        </table:table-header-rows>
        <table:table-row>
          <table:table-cell table:style-name="Tableau1.A1" office:value-type="string">
            <text:p text:style-name="P5"><text:span text:style-name="T2">Les archives (</text:span><text:a xlink:type="simple" xlink:href="http://creloc.intermodalite.com/archives/arch.htm" text:style-name="Internet_20_link" text:visited-style-name="Visited_20_Internet_20_Link"><text:span text:style-name="T2">http://creloc.intermodalite.com/archives/arch.htm</text:span></text:a><text:span text:style-name="T2">) : nous sommes les plus à même de dater assez précisément les informations archivées.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<text:span text:style-name="T2">Les dossiers (</text:span><text:a xlink:type="simple" xlink:href="http://creloc.intermodalite.com/dossiers/adoss.htm" text:style-name="Internet_20_link" text:visited-style-name="Visited_20_Internet_20_Link"><text:span text:style-name="T2">http://creloc.intermodalite.com/dossiers/adoss.htm</text:span></text:a><text:span text:style-name="T2">): hormis celui du tunnel </text:span><text:span text:style-name="T3">hélicoïdal</text:span><text:span text:style-name="T2"> (déjà transféré) et la curiosité gastronomique (abandonnée par le pâtiss</text:span><text:span text:style-name="T3">i</text:span><text:span text:style-name="T2">er… dommage!)</text:span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creloc.intermodalite.com/actu/forumouverture.htm" text:style-name="Internet_20_link" text:visited-style-name="Visited_20_Internet_20_Link"><text:span text:style-name="T1">http://</text:span></text:a><text:a xlink:type="simple" xlink:href="http://creloc.intermodalite.com/actu/forumouverture.htm" text:style-name="Internet_20_link" text:visited-style-name="Visited_20_Internet_20_Link">creloc.intermodalite.com/actu/forumouverture.htm</text:a> </text:p>
          </table:table-cell>
        </table:table-row>
        <table:table-row>
          <table:table-cell table:style-name="Tableau1.A1" office:value-type="string">
            <text:p text:style-name="P23">Toutes les autres pages et dossiers de l’ancien sit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creloc.intermodalite.com/actu/franchissement.htm" text:style-name="Internet_20_link" text:visited-style-name="Visited_20_Internet_20_Link">http://creloc.intermodalite.com/actu/franchissement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creloc.intermodalite.com/actu/eboulement050108.htm" text:style-name="Internet_20_link" text:visited-style-name="Visited_20_Internet_20_Link">http://creloc.intermodalite.com/actu/eboulement050108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http://creloc.intermodalite.com/actu/eboul_iturria.html" text:style-name="Internet_20_link" text:visited-style-name="Visited_20_Internet_20_Link">http://http://creloc.intermodalite.com/actu/eboul_iturria.html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http://creloc.intermodalite.com/actu/discours_nelly_olin.htm" text:style-name="Internet_20_link" text:visited-style-name="Visited_20_Internet_20_Link">http://http://creloc.intermodalite.com/actu/discours_nelly_olin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http://creloc.intermodalite.com/actu/declaration6juin2005esp.htm" text:style-name="Internet_20_link" text:visited-style-name="Visited_20_Internet_20_Link">http://http://creloc.intermodalite.com/actu/declaration6juin2005esp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creloc.intermodalite.com/actu/declaration6juin2005.htm" text:style-name="Internet_20_link" text:visited-style-name="Visited_20_Internet_20_Link">http://creloc.intermodalite.com/actu/declaration6juin2005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a xlink:type="simple" xlink:href="http://http://creloc.intermodalite.com/actu/afp070907_CR_avancees.htm" text:style-name="Internet_20_link" text:visited-style-name="Visited_20_Internet_20_Link">http://http://creloc.intermodalite.com/actu/afp070907_CR_avancees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<text:a xlink:type="simple" xlink:href="http://http://creloc.intermodalite.com/actu/act_debroussaillage.htm" text:style-name="Internet_20_link" text:visited-style-name="Visited_20_Internet_20_Link">http://http://creloc.intermodalite.com/actu/act_debroussaillag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<text:a xlink:type="simple" xlink:href="http://http://creloc.intermodalite.com/actu/lettre_pdt_sarkozy.htm" text:style-name="Internet_20_link" text:visited-style-name="Visited_20_Internet_20_Link">http://http://creloc.intermodalite.com/actu/lettre_pdt_sarkozy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<text:a xlink:type="simple" xlink:href="http://http://creloc.intermodalite.com/actu/act_debrouss.html" text:style-name="Internet_20_link" text:visited-style-name="Visited_20_Internet_20_Link">http://http://creloc.intermodalite.com/actu/act_debrouss.html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<text:a xlink:type="simple" xlink:href="http://creloc.intermodalite.com/actu08/3_sept/3sept_arrivee_diesel.htm" text:style-name="Internet_20_link" text:visited-style-name="Visited_20_Internet_20_Link">http://creloc.intermodalite.com/actu08/3_sept/3sept_arrivee_diesel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<text:a xlink:type="simple" xlink:href="http://creloc.intermodalite.com/actu10/6-so/artso.htm" text:style-name="Internet_20_link" text:visited-style-name="Visited_20_Internet_20_Link">http://creloc.intermodalite.com/actu10/6-so/artso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<text:a xlink:type="simple" xlink:href="http://creloc.intermodalite.com/actu10/6-suivi/suivi.htm" text:style-name="Internet_20_link" text:visited-style-name="Visited_20_Internet_20_Link">http://creloc.intermodalite.com/actu10/6-suivi/suivi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<text:a xlink:type="simple" xlink:href="http://creloc.intermodalite.com/actu10/7-rvb/rvb07.htm" text:style-name="Internet_20_link" text:visited-style-name="Visited_20_Internet_20_Link">http://creloc.intermodalite.com/actu10/7-rvb/rvb07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<text:a xlink:type="simple" xlink:href="http://creloc.intermodalite.com/actu10/9-rvb/rvb09.htm" text:style-name="Internet_20_link" text:visited-style-name="Visited_20_Internet_20_Link">http://creloc.intermodalite.com/actu10/9-rvb/rvb09.htm</text:a></text:p>
          </table:table-cell>
        </table:table-row>
        <text:soft-page-break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10-norsud/norsud.htm" text:style-name="Internet_20_link" text:visited-style-name="Visited_20_Internet_20_Link">http://creloc.intermodalite.com/actu10/10-norsud/norsud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11-vue/sudnor.htm" text:style-name="Internet_20_link" text:visited-style-name="Visited_20_Internet_20_Link">http://creloc.intermodalite.com/actu10/11-vue/sudno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14-so/so-pn.htm" text:style-name="Internet_20_link" text:visited-style-name="Visited_20_Internet_20_Link">http://creloc.intermodalite.com/actu10/14-so/so-pn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40ans/anniv_40ans.htm" text:style-name="Internet_20_link" text:visited-style-name="Visited_20_Internet_20_Link">http://creloc.intermodalite.com/actu10/40ans/anniv_40ans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ag2010/ag-bedous-10.htm" text:style-name="Internet_20_link" text:visited-style-name="Visited_20_Internet_20_Link">http://creloc.intermodalite.com/actu10/ag2010/ag-bedous-10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ag2010/ag-2010.htm" text:style-name="Internet_20_link" text:visited-style-name="Visited_20_Internet_20_Link">http://creloc.intermodalite.com/actu10/ag2010/ag-2010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a xlink:type="simple" xlink:href="http://creloc.intermodalite.com/actu10/annonce/expo.htm" text:style-name="Internet_20_link" text:visited-style-name="Visited_20_Internet_20_Link">http://creloc.intermodalite.com/actu10/annonce/expo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0/expo_pau/aff_expo.htm" text:style-name="Internet_20_link" text:visited-style-name="Visited_20_Internet_20_Link">http://creloc.intermodalite.com/actu10/expo_pau/aff_expo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0/lettre/chance.htm" text:style-name="Internet_20_link" text:visited-style-name="Visited_20_Internet_20_Link">http://creloc.intermodalite.com/actu10/lettre/chanc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1/01_voeux/voeux-2011.htm" text:style-name="Internet_20_link" text:visited-style-name="Visited_20_Internet_20_Link">http://creloc.intermodalite.com/actu11/01_voeux/voeux-2011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1/02_inaug/17fevr.htm" text:style-name="Internet_20_link" text:visited-style-name="Visited_20_Internet_20_Link">http://creloc.intermodalite.com/actu11/02_inaug/17fev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1/02_inaug/in17fevr.htm" text:style-name="Internet_20_link" text:visited-style-name="Visited_20_Internet_20_Link">http://creloc.intermodalite.com/actu11/02_inaug/in17fev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1/04_info/info-avril.htm" text:style-name="Internet_20_link" text:visited-style-name="Visited_20_Internet_20_Link">http://creloc.intermodalite.com/actu11/04_info/info-avril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<text:a xlink:type="simple" xlink:href="http://creloc.intermodalite.com/actu11/10_La-Republique/art_republique.htm" text:style-name="Internet_20_link" text:visited-style-name="Visited_20_Internet_20_Link">http://creloc.intermodalite.com/actu11/10_La-Republique/art_republiqu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1/10_vie-du-rail/article-LVDR.htm" text:style-name="Internet_20_link" text:visited-style-name="Visited_20_Internet_20_Link">http://creloc.intermodalite.com/actu11/10_vie-du-rail/article-LVD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1/11_agcr/ag-bedous-11.htm" text:style-name="Internet_20_link" text:visited-style-name="Visited_20_Internet_20_Link">http://creloc.intermodalite.com/actu11/11_agcr/ag-bedous-11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1/12_lettre-rff/lettre_rff.htm" text:style-name="Internet_20_link" text:visited-style-name="Visited_20_Internet_20_Link">http://creloc.intermodalite.com/actu11/12_lettre-rff/lettre_rff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1/12_photos/photos.htm" text:style-name="Internet_20_link" text:visited-style-name="Visited_20_Internet_20_Link">http://creloc.intermodalite.com/actu11/12_photos/photos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1/ag2011/ag-bedous-11.htm" text:style-name="Internet_20_link" text:visited-style-name="Visited_20_Internet_20_Link">http://creloc.intermodalite.com/actu11/ag2011/ag-bedous-11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2/02_neige/travaux.htm" text:style-name="Internet_20_link" text:visited-style-name="Visited_20_Internet_20_Link">http://creloc.intermodalite.com/actu12/02_neige/travaux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2/02_neige/neige-a-Oloron.htm" text:style-name="Internet_20_link" text:visited-style-name="Visited_20_Internet_20_Link">http://creloc.intermodalite.com/actu12/02_neige/neige-a-Oloron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2/02_neige/article_SO.htm" text:style-name="Internet_20_link" text:visited-style-name="Visited_20_Internet_20_Link">http://creloc.intermodalite.com/actu12/02_neige/article_SO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2/03_maj/perspective.htm" text:style-name="Internet_20_link" text:visited-style-name="Visited_20_Internet_20_Link">http://creloc.intermodalite.com/actu12/03_maj/perspective.htm</text:a></text:p>
          </table:table-cell>
        </table:table-row>
        <text:soft-page-break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3"><text:a xlink:type="simple" xlink:href="http://creloc.intermodalite.com/actu12/05_maj/nostos.htm" text:style-name="Internet_20_link" text:visited-style-name="Visited_20_Internet_20_Link">http://creloc.intermodalite.com/actu12/05_maj/nostos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08_maj/aout.htm" text:style-name="Internet_20_link" text:visited-style-name="Visited_20_Internet_20_Link">http://creloc.intermodalite.com/actu12/08_maj/aout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09-livre/livre.htm" text:style-name="Internet_20_link" text:visited-style-name="Visited_20_Internet_20_Link">http://creloc.intermodalite.com/actu12/09-livre/livr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09-plus/tunnel_1912.htm" text:style-name="Internet_20_link" text:visited-style-name="Visited_20_Internet_20_Link">http://creloc.intermodalite.com/actu12/09-plus/tunnel_1912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10-100aire/centenaire.htm" text:style-name="Internet_20_link" text:visited-style-name="Visited_20_Internet_20_Link">http://creloc.intermodalite.com/actu12/10-100aire/centenair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10-comm/comm.htm" text:style-name="Internet_20_link" text:visited-style-name="Visited_20_Internet_20_Link">http://creloc.intermodalite.com/actu12/10-comm/comm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11-histoire/histoire.htm" text:style-name="Internet_20_link" text:visited-style-name="Visited_20_Internet_20_Link">http://creloc.intermodalite.com/actu12/11-histoire/histoir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11-presse/presse.htm" text:style-name="Internet_20_link" text:visited-style-name="Visited_20_Internet_20_Link">http://creloc.intermodalite.com/actu12/11-presse/press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4"><text:a xlink:type="simple" xlink:href="http://creloc.intermodalite.com/actu12/11-vues/vues.htm" text:style-name="Internet_20_link" text:visited-style-name="Visited_20_Internet_20_Link">http://creloc.intermodalite.com/actu12/11-vues/vues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2/12-ag/ag12.htm" text:style-name="Internet_20_link" text:visited-style-name="Visited_20_Internet_20_Link">http://creloc.intermodalite.com/actu12/12-ag/ag12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2/12-vx/necro12.html" text:style-name="Internet_20_link" text:visited-style-name="Visited_20_Internet_20_Link">http://creloc.intermodalite.com/actu12/12-vx/necro12.html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2/ag2012/ag-bedous-12.htm" text:style-name="Internet_20_link" text:visited-style-name="Visited_20_Internet_20_Link">http://creloc.intermodalite.com/actu12/ag2012/ag-bedous-12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3/01_lettre-rff/lettre_rff.htm" text:style-name="Internet_20_link" text:visited-style-name="Visited_20_Internet_20_Link">http://creloc.intermodalite.com/actu13/01_lettre-rff/lettre_rff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3/01-hiver/vues-hiver.htm" text:style-name="Internet_20_link" text:visited-style-name="Visited_20_Internet_20_Link">http://creloc.intermodalite.com/actu13/01-hiver/vues-hive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3/02-maj/vue-en-gare.htm" text:style-name="Internet_20_link" text:visited-style-name="Visited_20_Internet_20_Link">http://creloc.intermodalite.com/actu13/02-maj/vue-en-gar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3/03-printemps/protocole.htm" text:style-name="Internet_20_link" text:visited-style-name="Visited_20_Internet_20_Link">http://creloc.intermodalite.com/actu13/03-printemps/protocol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3/05-maj/mai_2013.htm" text:style-name="Internet_20_link" text:visited-style-name="Visited_20_Internet_20_Link">http://creloc.intermodalite.com/actu13/05-maj/mai_2013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<text:a xlink:type="simple" xlink:href="http://creloc.intermodalite.com/actu13/06-arch/archeo.htm" text:style-name="Internet_20_link" text:visited-style-name="Visited_20_Internet_20_Link">http://creloc.intermodalite.com/actu13/06-arch/archeo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08-sonde/sonde.htm" text:style-name="Internet_20_link" text:visited-style-name="Visited_20_Internet_20_Link">http://creloc.intermodalite.com/actu13/08-sonde/sond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10-ag13/ag13.htm" text:style-name="Internet_20_link" text:visited-style-name="Visited_20_Internet_20_Link">http://creloc.intermodalite.com/actu13/10-ag13/ag13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10-bd/bd-minguez.htm" text:style-name="Internet_20_link" text:visited-style-name="Visited_20_Internet_20_Link">http://creloc.intermodalite.com/actu13/10-bd/bd-minguez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10-maj/gares.htm" text:style-name="Internet_20_link" text:visited-style-name="Visited_20_Internet_20_Link">http://creloc.intermodalite.com/actu13/10-maj/gares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11-maj/livre.htm" text:style-name="Internet_20_link" text:visited-style-name="Visited_20_Internet_20_Link">http://creloc.intermodalite.com/actu13/11-maj/livre.htm</text:a></text:p>
          </table:table-cell>
        </table:table-row>
        <text:soft-page-break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12-ag2/ag13cr.htm" text:style-name="Internet_20_link" text:visited-style-name="Visited_20_Internet_20_Link">http://creloc.intermodalite.com/actu13/12-ag2/ag13c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3/12-ag2/voeux_2014.htm" text:style-name="Internet_20_link" text:visited-style-name="Visited_20_Internet_20_Link">http://creloc.intermodalite.com/actu13/12-ag2/voeux_2014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4/01-fr3/film.htm" text:style-name="Internet_20_link" text:visited-style-name="Visited_20_Internet_20_Link">http://creloc.intermodalite.com/actu14/01-fr3/film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4/02-butoir/attente.htm" text:style-name="Internet_20_link" text:visited-style-name="Visited_20_Internet_20_Link">http://creloc.intermodalite.com/actu14/02-butoir/attent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4/02-butoir/ahora-el-canfranc.htm" text:style-name="Internet_20_link" text:visited-style-name="Visited_20_Internet_20_Link">http://creloc.intermodalite.com/actu14/02-butoir/ahora-el-canfranc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6"><text:a xlink:type="simple" xlink:href="http://creloc.intermodalite.com/actu14/02-butoir/carte-renfe.htm" text:style-name="Internet_20_link" text:visited-style-name="Visited_20_Internet_20_Link">http://creloc.intermodalite.com/actu14/02-butoir/carte-renf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7"><text:a xlink:type="simple" xlink:href="http://creloc.intermodalite.com/actu14/02-elcfr/canfranero-14.htm" text:style-name="Internet_20_link" text:visited-style-name="Visited_20_Internet_20_Link">http://creloc.intermodalite.com/actu14/02-elcfr/canfranero-14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7"><text:a xlink:type="simple" xlink:href="http://creloc.intermodalite.com/actu14/02-elcfr/canfranero-14_cr.htm" text:style-name="Internet_20_link" text:visited-style-name="Visited_20_Internet_20_Link">http://creloc.intermodalite.com/actu14/02-elcfr/canfranero-14_c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8"><text:a xlink:type="simple" xlink:href="http://creloc.intermodalite.com/actu14/04-expo-bedous/exposition-bedous.html" text:style-name="Internet_20_link" text:visited-style-name="Visited_20_Internet_20_Link">http://creloc.intermodalite.com/actu14/04-expo-bedous/exposition-bedous.html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8"><text:a xlink:type="simple" xlink:href="http://creloc.intermodalite.com/actu14/04-photos/photos_04-2014.html" text:style-name="Internet_20_link" text:visited-style-name="Visited_20_Internet_20_Link">http://creloc.intermodalite.com/actu14/04-photos/photos_04-2014.html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9"><text:a xlink:type="simple" xlink:href="http://creloc.intermodalite.com/actu14/04-presse/presse.htm" text:style-name="Internet_20_link" text:visited-style-name="Visited_20_Internet_20_Link">http://creloc.intermodalite.com/actu14/04-presse/press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9"><text:a xlink:type="simple" xlink:href="http://creloc.intermodalite.com/actu14/05-ambassadeur/ambassadeur.htm" text:style-name="Internet_20_link" text:visited-style-name="Visited_20_Internet_20_Link">http://creloc.intermodalite.com/actu14/05-ambassadeur/ambassadeu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9"><text:a xlink:type="simple" xlink:href="http://creloc.intermodalite.com/actu14/05-comite_ligne/comite-ligne.htm" text:style-name="Internet_20_link" text:visited-style-name="Visited_20_Internet_20_Link">http://creloc.intermodalite.com/actu14/05-comite_ligne/comite-ligne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9"><text:a xlink:type="simple" xlink:href="http://creloc.intermodalite.com/actu14/06-recours/rejet_recours_19-06-2014.htm" text:style-name="Internet_20_link" text:visited-style-name="Visited_20_Internet_20_Link">http://creloc.intermodalite.com/actu14/06-recours/rejet_recours_19-06-2014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9"><text:a xlink:type="simple" xlink:href="http://creloc.intermodalite.com/actu14/07-fetes_Canfranc/fetes_Canfranc.htm" text:style-name="Internet_20_link" text:visited-style-name="Visited_20_Internet_20_Link">http://creloc.intermodalite.com/actu14/07-fetes_Canfranc/fetes_Canfranc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0"><text:a xlink:type="simple" xlink:href="http://creloc.intermodalite.com/actu14/12-AG_2014/AG2014_CR.htm" text:style-name="Internet_20_link" text:visited-style-name="Visited_20_Internet_20_Link">http://creloc.intermodalite.com/actu14/12-AG_2014/AG2014_C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0"><text:a xlink:type="simple" xlink:href="http://creloc.intermodalite.com/actu15/06-CREFCO-en-Aspe/rassemblement_6-juin-2015.htm" text:style-name="Internet_20_link" text:visited-style-name="Visited_20_Internet_20_Link">http://creloc.intermodalite.com/actu15/06-CREFCO-en-Aspe/rassemblement_6-juin-2015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0"><text:a xlink:type="simple" xlink:href="http://creloc.intermodalite.com/actu15/07-conference-presse_1er-07/conference-presse_CRELOC_1er-07-2015.htm" text:style-name="Internet_20_link" text:visited-style-name="Visited_20_Internet_20_Link">http://creloc.intermodalite.com/actu15/07-conference-presse_1er-07/conference-presse_CRELOC_1er-07-2015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0"><text:a xlink:type="simple" xlink:href="http://creloc.intermodalite.com/actu15/07-recreacion_Canfranc/recreacion_Canfranc_18-07-2015.htm" text:style-name="Internet_20_link" text:visited-style-name="Visited_20_Internet_20_Link">http://creloc.intermodalite.com/actu15/07-recreacion_Canfranc/recreacion_Canfranc_18-07-2015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0"><text:a xlink:type="simple" xlink:href="http://creloc.intermodalite.com/actu15/07-revendication_Canfranc/revendication_Canfranc_19-07-2015.htm" text:style-name="Internet_20_link" text:visited-style-name="Visited_20_Internet_20_Link">http://creloc.intermodalite.com/actu15/07-revendication_Canfranc/revendication_Canfranc_19-07-2015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0"><text:a xlink:type="simple" xlink:href="http://creloc.intermodalite.com/actu15/08-presupuestos_Estado_2016/presupuestos_Estado.htm" text:style-name="Internet_20_link" text:visited-style-name="Visited_20_Internet_20_Link">http://creloc.intermodalite.com/actu15/08-presupuestos_Estado_2016/presupuestos_Estado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1"><text:a xlink:type="simple" xlink:href="http://creloc.intermodalite.com/actu15/08-visite-chantier/visite-chantier-OLB_21-08-2015.htm" text:style-name="Internet_20_link" text:visited-style-name="Visited_20_Internet_20_Link">http://creloc.intermodalite.com/actu15/08-visite-chantier/visite-chantier-OLB_21-08-2015.htm</text:a></text:p>
          </table:table-cell>
        </table:table-row>
        <text:soft-page-break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1"><text:a xlink:type="simple" xlink:href="http://creloc.intermodalite.com/actu15/11-AG_2015/AG2015_CR.htm" text:style-name="Internet_20_link" text:visited-style-name="Visited_20_Internet_20_Link">http://creloc.intermodalite.com/actu15/11-AG_2015/AG2015_C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<text:a xlink:type="simple" xlink:href="http://creloc.intermodalite.com/actu16/01-Zaragoza/Zaragoza_27-01-2016.htm" text:style-name="Internet_20_link" text:visited-style-name="Visited_20_Internet_20_Link">http://creloc.intermodalite.com/actu16/01-Zaragoza/Zaragoza_27-01-2016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<text:a xlink:type="simple" xlink:href="http://creloc.intermodalite.com/actu16/02-cumbre_Lamban-Rousset/Lamban-Rousset_24-02-2016.htm" text:style-name="Internet_20_link" text:visited-style-name="Visited_20_Internet_20_Link">http://creloc.intermodalite.com/actu16/02-cumbre_Lamban-Rousset/Lamban-Rousset_24-02-2016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<text:a xlink:type="simple" xlink:href="http://creloc.intermodalite.com/actu16/03-anniversaire_27-03-1970/46e-anniversaire_27-03-1970.htm" text:style-name="Internet_20_link" text:visited-style-name="Visited_20_Internet_20_Link">http://creloc.intermodalite.com/actu16/03-anniversaire_27-03-1970/46e-anniversaire_27-03-1970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<text:a xlink:type="simple" xlink:href="http://creloc.intermodalite.com/actu16/04-Canfranero-2016/Canfranero_9-04-2016.htm" text:style-name="Internet_20_link" text:visited-style-name="Visited_20_Internet_20_Link">http://creloc.intermodalite.com/actu16/04-Canfranero-2016/Canfranero_9-04-2016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<text:a xlink:type="simple" xlink:href="http://actu16/06_reouverture_Oloron-Bedous/reouverture_Oloron_Bedous_06-2016.htm" text:style-name="Internet_20_link" text:visited-style-name="Visited_20_Internet_20_Link">http://actu16/06_reouverture_Oloron-Bedous/reouverture_Oloron_Bedous_06-2016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<text:a xlink:type="simple" xlink:href="http://creloc.intermodalite.com/actu16/07-inauguration/inauguration_Oloron_Bedous_1er-07-2016.htm" text:style-name="Internet_20_link" text:visited-style-name="Visited_20_Internet_20_Link">http://creloc.intermodalite.com/actu16/07-inauguration/inauguration_Oloron_Bedous_1er-07-2016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3"><text:a xlink:type="simple" xlink:href="http://creloc.intermodalite.com/actu16/10-AG-2016/AG2016_CR.htm" text:style-name="Internet_20_link" text:visited-style-name="Visited_20_Internet_20_Link">http://creloc.intermodalite.com/actu16/10-AG-2016/AG2016_CR.htm</text:a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letter-spacing="-0.004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 style:class="text">
      <style:paragraph-properties fo:margin-top="0cm" fo:margin-bottom="0.199cm" loext:contextual-spacing="false" fo:text-align="justify" style:justify-single-word="false" style:writing-mode="page"/>
      <style:text-properties style:font-name="Calibri" fo:font-family="Calibri" style:font-style-name="Normal" style:font-family-generic="swiss" style:font-pitch="variable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4:15:59.966000000</meta:creation-date>
    <meta:editing-duration>PT11M51S</meta:editing-duration>
    <meta:editing-cycles>6</meta:editing-cycles>
    <meta:generator>LibreOffice/5.3.4.2$Windows_x86 LibreOffice_project/f82d347ccc0be322489bf7da61d7e4ad13fe2ff3</meta:generator>
    <dc:title>modele</dc:title>
    <dc:date>2018-02-19T17:34:45.226000000</dc:date>
    <meta:document-statistic meta:table-count="1" meta:image-count="0" meta:object-count="0" meta:page-count="5" meta:paragraph-count="99" meta:word-count="169" meta:character-count="6614" meta:non-whitespace-character-count="6543"/>
    <meta:template xlink:type="simple" xlink:actuate="onRequest" xlink:title="modele" xlink:href="../../AppData/Roaming/LibreOffice/4/user/template/modele.ott" meta:date="2018-02-19T14:15:38.762000000"/>
  </office:meta>
</office:document-meta>
</file>